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Arial" fo:font-size="9pt" fo:language="es" fo:country="AR" fo:font-style="normal" style:text-underline-style="none" fo:font-weight="normal" officeooo:paragraph-rsid="000c8617" style:font-name-asian="Arial1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4996c" officeooo:paragraph-rsid="003131c7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4996c" officeooo:paragraph-rsid="002f84de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4996c" officeooo:paragraph-rsid="003131c7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-BoldMT" fo:font-size="12pt" fo:font-weight="normal" officeooo:rsid="0014996c" officeooo:paragraph-rsid="002f84de" style:font-size-asian="12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432f" style:font-name-asian="Arial1" style:font-size-asian="9pt" style:font-style-asian="normal" style:font-weight-asian="normal" style:font-name-complex="Arial1" style:font-size-complex="9pt" style:font-style-complex="normal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rsid="0014996c" officeooo:paragraph-rsid="000cf43a" style:font-size-asian="11pt" style:font-weight-asian="normal" style:font-name-complex="Verdana" style:font-size-complex="11pt" style:font-weight-complex="normal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0cf43a" style:font-size-asian="11pt" style:font-weight-asian="normal" style:font-size-complex="11pt" style:font-weight-complex="normal"/>
    </style:style>
    <style:style style:name="P10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weight="normal" officeooo:rsid="0014996c" officeooo:paragraph-rsid="000cf43a" style:font-weight-asian="normal" style:font-name-complex="Verdana" style:font-size-complex="11pt"/>
    </style:style>
    <style:style style:name="P11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weight="bold" officeooo:rsid="0014996c" officeooo:paragraph-rsid="000cf43a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MT" fo:font-size="11pt" officeooo:paragraph-rsid="000cf43a" style:font-size-asian="11pt"/>
    </style:style>
    <style:style style:name="P1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officeooo:paragraph-rsid="000cf43a" style:font-weight-asian="normal" style:font-name-complex="Verdana" style:font-size-complex="11pt"/>
    </style:style>
    <style:style style:name="P1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rsid="001c685d" officeooo:paragraph-rsid="000cf43a" style:font-size-asian="9.60000038146973pt" style:font-size-complex="11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3b2fa5" fo:background-color="transparent" style:font-size-asian="11pt" style:font-weight-asian="bold" style:font-size-complex="11pt" style:font-weight-complex="bold"/>
    </style:style>
    <style:style style:name="P16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Verdana" fo:font-weight="bold" officeooo:paragraph-rsid="000cf43a" style:font-weight-asian="bold" style:font-name-complex="Verdana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Verdana1" fo:font-size="11pt" fo:font-weight="bold" officeooo:rsid="001c685d" officeooo:paragraph-rsid="003b2fa5" style:font-size-asian="9.60000038146973pt" style:font-weight-asian="bold" style:font-size-complex="11pt" style:font-weight-complex="bold"/>
    </style:style>
    <style:style style:name="T1" style:family="text">
      <style:text-properties style:font-name="Verdana" fo:font-size="11pt" fo:font-weight="bold" officeooo:rsid="001c685d" style:font-size-asian="9.60000038146973pt" style:font-weight-asian="bold" style:font-size-complex="11pt" style:font-weight-complex="bold"/>
    </style:style>
    <style:style style:name="T2" style:family="text">
      <style:text-properties style:font-name-complex="Verdana"/>
    </style:style>
    <style:style style:name="T3" style:family="text">
      <style:text-properties officeooo:rsid="0015649e" style:font-name-complex="Verdana"/>
    </style:style>
    <style:style style:name="T4" style:family="text">
      <style:text-properties officeooo:rsid="001678ab" style:font-name-complex="Verdana"/>
    </style:style>
    <style:style style:name="T5" style:family="text">
      <style:text-properties officeooo:rsid="001e9a23" style:font-name-complex="Verdana"/>
    </style:style>
    <style:style style:name="T6" style:family="text">
      <style:text-properties officeooo:rsid="002754ba" style:font-name-complex="Verdana"/>
    </style:style>
    <style:style style:name="T7" style:family="text">
      <style:text-properties officeooo:rsid="0029d34c" style:font-name-complex="Verdana"/>
    </style:style>
    <style:style style:name="T8" style:family="text">
      <style:text-properties officeooo:rsid="002a6b7c" style:font-name-complex="Verdana"/>
    </style:style>
    <style:style style:name="T9" style:family="text">
      <style:text-properties officeooo:rsid="002c1309" style:font-name-complex="Verdana"/>
    </style:style>
    <style:style style:name="T10" style:family="text">
      <style:text-properties fo:font-weight="bold" style:font-weight-asian="bold" style:font-name-complex="Verdana" style:font-weight-complex="bold"/>
    </style:style>
    <style:style style:name="T11" style:family="text">
      <style:text-properties fo:font-weight="bold" officeooo:rsid="001c685d" style:font-weight-asian="bold" style:font-name-complex="Verdana" style:font-weight-complex="bold"/>
    </style:style>
    <style:style style:name="T12" style:family="text">
      <style:text-properties fo:font-weight="bold" officeooo:rsid="0014d601" style:font-weight-asian="bold" style:font-name-complex="Verdana" style:font-weight-complex="bold"/>
    </style:style>
    <style:style style:name="T13" style:family="text">
      <style:text-properties fo:font-weight="bold" officeooo:rsid="00161f1d" style:font-weight-asian="bold" style:font-name-complex="Verdana" style:font-weight-complex="bold"/>
    </style:style>
    <style:style style:name="T14" style:family="text">
      <style:text-properties fo:font-weight="bold" officeooo:rsid="001678ab" style:font-weight-asian="bold" style:font-name-complex="Verdana" style:font-weight-complex="bold"/>
    </style:style>
    <style:style style:name="T15" style:family="text">
      <style:text-properties fo:font-weight="bold" officeooo:rsid="001cc308" style:font-weight-asian="bold" style:font-name-complex="Verdana" style:font-weight-complex="bold"/>
    </style:style>
    <style:style style:name="T16" style:family="text">
      <style:text-properties fo:font-weight="bold" officeooo:rsid="002754ba" style:font-weight-asian="bold" style:font-name-complex="Verdana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a8692" style:font-weight-asian="bold" style:font-weight-complex="bold"/>
    </style:style>
    <style:style style:name="T19" style:family="text">
      <style:text-properties fo:font-weight="bold" officeooo:rsid="00391ad1" style:font-weight-asian="bold" style:font-weight-complex="bold"/>
    </style:style>
    <style:style style:name="T20" style:family="text">
      <style:text-properties fo:font-variant="normal" fo:text-transform="none" fo:color="#000000" fo:letter-spacing="normal" fo:font-style="normal" officeooo:rsid="001e9a23" style:font-name-complex="Verdana"/>
    </style:style>
    <style:style style:name="T21" style:family="text">
      <style:text-properties fo:font-variant="normal" fo:text-transform="none" fo:color="#000000" fo:letter-spacing="normal" fo:font-style="normal" officeooo:rsid="0026b26a" style:font-name-complex="Verdana"/>
    </style:style>
    <style:style style:name="T22" style:family="text">
      <style:text-properties fo:font-variant="normal" fo:text-transform="none" fo:color="#000000" fo:letter-spacing="normal" fo:font-style="normal" fo:font-weight="bold" officeooo:rsid="0024e183" style:font-weight-asian="bold" style:font-name-complex="Verdana" style:font-weight-complex="bold"/>
    </style:style>
    <style:style style:name="T23" style:family="text">
      <style:text-properties officeooo:rsid="001a8692"/>
    </style:style>
    <style:style style:name="T24" style:family="text">
      <style:text-properties officeooo:rsid="00337c5f"/>
    </style:style>
    <style:style style:name="T25" style:family="text">
      <style:text-properties officeooo:rsid="003560d0"/>
    </style:style>
    <style:style style:name="T26" style:family="text">
      <style:text-properties officeooo:rsid="003ae883"/>
    </style:style>
    <style:style style:name="T27" style:family="text">
      <style:text-properties style:font-name="Verdana1" fo:font-style="normal" fo:font-weight="bold" officeooo:rsid="0038e926" fo:background-color="transparent" loext:char-shading-value="0" style:font-size-asian="11pt" style:font-style-asian="normal" style:font-weight-asian="bold" style:font-style-complex="normal" style:font-weight-complex="bold"/>
    </style:style>
    <style:style style:name="T28" style:family="text">
      <style:text-properties style:font-name="Verdana1" fo:font-style="normal" fo:font-weight="bold" officeooo:rsid="00292996" fo:background-color="transparent" loext:char-shading-value="0" style:font-size-asian="11pt" style:font-style-asian="normal" style:font-weight-asian="bold" style:font-style-complex="normal" style:font-weight-complex="bold"/>
    </style:style>
    <style:style style:name="T29" style:family="text">
      <style:text-properties style:font-name="Verdana1" fo:font-style="normal" fo:font-weight="bold" officeooo:rsid="0024152f" fo:background-color="transparent" loext:char-shading-value="0" style:font-size-asian="11pt" style:font-style-asian="normal" style:font-weight-asian="bold" style:font-style-complex="normal" style:font-weight-complex="bold"/>
    </style:style>
    <style:style style:name="T30" style:family="text">
      <style:text-properties style:font-name="Verdana1" fo:font-style="normal" fo:font-weight="bold" officeooo:rsid="0043c66c" fo:background-color="transparent" loext:char-shading-value="0" style:font-size-asian="11pt" style:font-style-asian="normal" style:font-weight-asian="bold" style:font-style-complex="normal" style:font-weight-complex="bold"/>
    </style:style>
    <style:style style:name="T31" style:family="text">
      <style:text-properties style:font-name="Verdana1" fo:font-style="normal" fo:font-weight="bold" officeooo:rsid="00147e6c" fo:background-color="transparent" loext:char-shading-value="0" style:font-size-asian="11pt" style:font-style-asian="normal" style:font-weight-asian="bold" style:font-style-complex="normal" style:font-weight-complex="bold"/>
    </style:style>
    <style:style style:name="T32" style:family="text">
      <style:text-properties officeooo:rsid="00147e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258"/>Diputadas y Diputados de Santa Fe:</text:p>
      <text:p text:style-name="P13"/>
      <text:p text:style-name="P9"><text:span text:style-name="T2">La Comisión de </text:span><text:span text:style-name="T15">Presupuesto y Hacienda</text:span><text:span text:style-name="T2"> ha considerado el <text:s text:c="2"/>Proyecto de</text:span><text:span text:style-name="T10"> Ley </text:span><text:span text:style-name="T16">Nº 40184 SEN </text:span><text:span text:style-name="T6">(Senado Nº 41106JL) </text:span><text:span text:style-name="T7">del Senador Castelló, </text:span><text:span text:style-name="T8">venido en revisión, por el cual se declara ciudad a la localidad de Sauce Viejo, departamento La Capital</text:span><text:span text:style-name="T7">; y por tratarse de materia afín , se ha dispuesto su tratamiento conjunto con los </text:span><text:span text:style-name="T8">Proyectos</text:span><text:span text:style-name="T10"> </text:span><text:span text:style-name="T11">Nº </text:span><text:span text:style-name="T13">36144</text:span><text:span text:style-name="T12"> </text:span><text:span text:style-name="T15">CD-</text:span><text:span text:style-name="T14">FP-NEO-UCR</text:span><text:span text:style-name="T4"> </text:span><text:span text:style-name="T8">de los Diputados Palo Oliver y Henn, </text:span><text:span text:style-name="T9">que cuenta con dictamen de la Comisión de Asuntos Comunales;</text:span><text:span text:style-name="T2"> <text:s/></text:span><text:span text:style-name="T8">y</text:span><text:span text:style-name="T22"> <text:s/>Nº 37364 CD-100% SANTAFESINO </text:span><text:span text:style-name="T21">del Diputado Martínez</text:span><text:span text:style-name="T20">;</text:span><text:span text:style-name="T3"> y, por las razones expuestas en <text:s/></text:span><text:span text:style-name="T5">los</text:span><text:span text:style-name="T3"> fundamentos y las que podrá dar el miembro informante</text:span><text:span text:style-name="T2">, esta Comisión </text:span><text:span text:style-name="T9">aconseja la aprobación del texto sancionado por la Cámara de Senadores en fecha 10 de setiembre de 2020 obrante a fojas 7, el que a continuación se transcribe:</text:span><text:span text:style-name="T2"> </text:span></text:p>
      <text:p text:style-name="P10"/>
      <text:p text:style-name="P11">LA LEGISLATURA DE LA PROVINCIA DE SANTA FE </text:p>
      <text:p text:style-name="P11">SANCIONA CON FUERZA DE </text:p>
      <text:p text:style-name="P11">LEY: </text:p>
      <text:p text:style-name="P12"/>
      <text:p text:style-name="P6"/>
      <text:p text:style-name="P4"><text:span text:style-name="T17">ARTÍCULO 1 -</text:span> Declárase ciudad a la localidad de Sauce Viejo, departamento La Capital, a efectos de instituir en la misma el régimen municipal de conformidad con lo dispuesto en el artículo primero de la ley <text:s/><text:span text:style-name="T24">Nº</text:span> 2756 -Or<text:span text:style-name="T26">g</text:span>ánica de Municipalidades-, sus modificatorias y complementarias. </text:p>
      <text:p text:style-name="P4"/>
      <text:p text:style-name="P5"><text:span text:style-name="T17">ARTÍCULO 2 -</text:span> Establécese com<text:span text:style-name="T24">o</text:span> jurisdicción territorial del municipio la que corresponde a la actual comuna de Sauce Viejo. </text:p>
      <text:p text:style-name="P5"/>
      <text:p text:style-name="P5"><text:span text:style-name="T17">ARTÍCULO 3 -</text:span> Facúltase al Poder Ejecutivo a reglamentar la presente ley, incluyendo en la misma el llamado a elecciones primarias y generales para elegir a las nuevas autoridades municipales (<text:span text:style-name="T26">I</text:span>ntendente y Concejales). Las actuales autoridades comunales continuaran en sus cargos hasta la <text:soft-page-break/>finalización de sus mandatos, ocasión en que asu<text:span text:style-name="T25">m</text:span>irán quienes resulten electos, en virtud de la aplicación de la presente ley. </text:p>
      <text:p text:style-name="P5"/>
      <text:p text:style-name="P5"><text:span text:style-name="T17">ARTÍCULO 4 -</text:span> Las tasas, derechos y contribuciones de mejoras que p<text:span text:style-name="T25">o</text:span>r las ordenanzas pertinentes correspondan a la comuna de Sauce Viejo, serán percibidos par la Administración Municipal que la sustituya, hasta tanto se dicten las normas que deberán regir con arreglo a la ley <text:span text:style-name="T25">Nº</text:span> 2756. </text:p>
      <text:p text:style-name="P2"/>
      <text:p text:style-name="P5"><text:span text:style-name="T17">ARTÍCULO 5 -</text:span> Comuníquese al Poder Ejecutivo.</text:p>
      <text:p text:style-name="P3"/>
      <text:p text:style-name="P8"><text:span text:style-name="T17">SALA DE LA </text:span><text:span text:style-name="T18">COMISIÓN, </text:span><text:span text:style-name="T19">19 de Noviembre de 2020.</text:span><text:span text:style-name="T23"> </text:span></text:p>
      <text:p text:style-name="P14"><text:span text:style-name="Fuente_20_de_20_párrafo_20_predeter."><text:span text:style-name="T1"/></text:span></text:p>
      <text:p text:style-name="P15">PRESENTES: BASTIA, <text:span text:style-name="T32">ULIELDIN Y SOLA.</text:span></text:p>
      <text:p text:style-name="P17"><text:span text:style-name="Fuente_20_de_20_párrafo_20_predeter."><text:span text:style-name="T27">POR</text:span></text:span><text:span text:style-name="Fuente_20_de_20_párrafo_20_predeter."><text:span text:style-name="T28"> </text:span></text:span><text:span text:style-name="Fuente_20_de_20_párrafo_20_predeter."><text:span text:style-name="T29">ZOOM</text:span></text:span><text:span text:style-name="Fuente_20_de_20_párrafo_20_predeter."><text:span text:style-name="T28">: </text:span></text:span><text:span text:style-name="Fuente_20_de_20_párrafo_20_predeter."><text:span text:style-name="T29">MARTÍNEZ</text:span></text:span><text:span text:style-name="Fuente_20_de_20_párrafo_20_predeter."><text:span text:style-name="T30">, OLIVERA, GIUSTINIANI, PALO OLIVER, GRANATA, SENN </text:span></text:span><text:span text:style-name="Fuente_20_de_20_párrafo_20_predeter."><text:span text:style-name="T31">Y</text:span></text:span><text:span text:style-name="Fuente_20_de_20_párrafo_20_predeter."><text:span text:style-name="T30"> GARCÍ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Arial" fo:font-size="9pt" fo:language="es" fo:country="AR" fo:font-style="normal" style:text-underline-style="none" fo:font-weight="normal" officeooo:paragraph-rsid="000c8617" style:font-name-asian="Arial1" style:font-size-asian="9pt" style:font-style-asian="normal" style:font-weight-asian="normal" style:font-name-complex="Arial" style:font-size-complex="9pt" style:font-style-complex="normal" style:font-weight-complex="normal"/>
    </style:style>
    <style:style style:name="M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432f" style:font-name-asian="Arial1" style:font-size-asian="9pt" style:font-style-asian="normal" style:font-weight-asian="normal" style:font-name-complex="Arial1" style:font-size-complex="9pt" style:font-style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2">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19T12:40:41.208219125</dc:date>
    <meta:print-date>2019-09-03T10:20:27.709105793</meta:print-date>
    <meta:editing-cycles>81</meta:editing-cycles>
    <meta:editing-duration>PT2H38M6S</meta:editing-duration>
    <meta:generator>LibreOffice/6.0.7.3$Linux_X86_64 LibreOffice_project/00m0$Build-3</meta:generator>
    <meta:document-statistic meta:table-count="0" meta:image-count="1" meta:object-count="0" meta:page-count="2" meta:paragraph-count="16" meta:word-count="375" meta:character-count="2589" meta:non-whitespace-character-count="1952"/>
  </office:meta>
</office:document-meta>
</file>